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0.2222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fo:color="#FF0000" fo:background-color="#FFFFFF"/>
    </style:style>
    <style:style style:name="T8" style:parent-style-name="預設段落字型" style:family="text">
      <style:text-properties fo:color="#FF0000" fo:background-color="#FFFFFF"/>
    </style:style>
    <style:style style:name="T9" style:parent-style-name="style8" style:family="text">
      <style:text-properties style:font-name="Arial" style:font-name-complex="Arial" fo:color="#FF0000" fo:background-color="#FFFFFF"/>
    </style:style>
    <style:style style:name="T10" style:parent-style-name="style8" style:family="text">
      <style:text-properties style:font-name="Arial" style:font-name-complex="Arial" fo:color="#FF0000" fo:background-color="#FFFFFF"/>
    </style:style>
    <style:style style:name="T11" style:parent-style-name="style8" style:family="text">
      <style:text-properties style:font-name="Arial" style:font-name-complex="Arial" fo:color="#FF0000" fo:background-color="#FFFFFF"/>
    </style:style>
    <style:style style:name="T12" style:parent-style-name="style8" style:family="text">
      <style:text-properties style:font-name="Arial" style:font-name-complex="Arial" fo:color="#FF0000" fo:background-color="#FFFFFF"/>
    </style:style>
    <style:style style:name="T13" style:parent-style-name="style8" style:family="text">
      <style:text-properties style:font-name="Arial" style:font-name-complex="Arial" fo:color="#FF0000" fo:background-color="#FFFFFF"/>
    </style:style>
    <style:style style:name="T14" style:parent-style-name="style8" style:family="text">
      <style:text-properties style:font-name="Arial" style:font-name-complex="Arial" fo:color="#FF0000" fo:background-color="#FFFFFF"/>
    </style:style>
    <style:style style:name="T15" style:parent-style-name="style8" style:family="text">
      <style:text-properties style:font-name="Arial" style:font-name-complex="Arial" fo:color="#FF0000" fo:background-color="#FFFFFF"/>
    </style:style>
    <style:style style:name="T16" style:parent-style-name="style8" style:family="text">
      <style:text-properties style:font-name="Arial" style:font-name-complex="Arial" fo:color="#FF0000" fo:background-color="#FFFFFF"/>
    </style:style>
    <style:style style:name="T17" style:parent-style-name="style8" style:family="text">
      <style:text-properties style:font-name="Arial" style:font-name-complex="Arial" fo:color="#FF0000" fo:background-color="#FFFFFF"/>
    </style:style>
    <style:style style:name="T18" style:parent-style-name="style8" style:family="text">
      <style:text-properties style:font-name="Arial" style:font-name-complex="Arial" fo:color="#FF0000" fo:background-color="#FFFFFF"/>
    </style:style>
    <style:style style:name="T19" style:parent-style-name="style8" style:family="text">
      <style:text-properties style:font-name="Arial" style:font-name-complex="Arial" fo:color="#FF0000" fo:background-color="#FFFFFF"/>
    </style:style>
    <style:style style:name="T20" style:parent-style-name="style8" style:family="text">
      <style:text-properties style:font-name="Arial" style:font-name-complex="Arial" fo:color="#FF0000" fo:background-color="#FFFFFF"/>
    </style:style>
    <style:style style:name="T21" style:parent-style-name="style8" style:family="text">
      <style:text-properties style:font-name="Arial" style:font-name-complex="Arial" fo:color="#FF0000" fo:background-color="#FFFFFF"/>
    </style:style>
    <style:style style:name="T22" style:parent-style-name="style8" style:family="text">
      <style:text-properties style:font-name="Arial" style:font-name-complex="Arial"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 fo:margin-bottom="0.127in" fo:line-height="0.2222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margin-left="-0.0013in" fo:text-indent="-0.1666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59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0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63" style:parent-style-name="預設段落字型" style:family="text">
      <style:text-properties style:font-name-asian="標楷體" fo:font-size="28pt" style:font-size-asian="28pt" style:font-size-complex="28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777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3.15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5909in" style:use-optimal-column-width="false"/>
    </style:style>
    <style:style style:name="TableColumn81" style:family="table-column">
      <style:table-column-properties style:column-width="1.2791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1.3006in" style:use-optimal-column-width="false"/>
    </style:style>
    <style:style style:name="Table75" style:family="table">
      <style:table-properties style:width="10.9375in" fo:margin-left="0in" table:align="center"/>
    </style:style>
    <style:style style:name="TableRow85" style:family="table-row">
      <style:table-row-properties style:min-row-height="0.359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083in" fo:margin-left="-0.043in" fo:margin-right="-0.0347in">
        <style:tab-stops/>
      </style:paragraph-properties>
      <style:text-properties style:font-name-asian="標楷體" fo:font-size="11pt" style:font-size-asian="11pt"/>
    </style:style>
    <style:style style:name="P88" style:parent-style-name="內文" style:family="paragraph">
      <style:paragraph-properties fo:text-align="center" fo:line-height="0.2083in" fo:margin-left="-0.043in" fo:margin-right="-0.0347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3194in"/>
      <style:text-properties style:font-name-asian="標楷體"/>
    </style:style>
    <style:style style:name="P94" style:parent-style-name="內文" style:family="paragraph">
      <style:paragraph-properties fo:text-align="center" fo:line-height="0.3194in"/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 fo:margin-left="-0.0819in" fo:margin-right="-0.0513in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3111in" style:use-optimal-row-height="false"/>
    </style:style>
    <style:style style:name="P114" style:parent-style-name="內文" style:family="paragraph">
      <style:paragraph-properties fo:text-align="center" fo:line-height="0.2083in"/>
      <style:text-properties style:font-name-asian="標楷體" fo:font-size="11pt" style:font-size-asian="11pt"/>
    </style:style>
    <style:style style:name="P115" style:parent-style-name="內文" style:family="paragraph">
      <style:paragraph-properties fo:text-align="center" fo:line-height="0.3194in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222in" fo:margin-left="-0.0819in" fo:margin-right="-0.051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center" fo:line-height="0.2222in" fo:margin-left="-0.0819in" fo:margin-right="-0.0513in">
        <style:tab-stops/>
      </style:paragraph-properties>
      <style:text-properties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 fo:line-height="0.2222in" fo:margin-left="-0.0902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center" fo:line-height="0.2222in" fo:margin-left="-0.0902in">
        <style:tab-stops/>
      </style:paragraph-properties>
    </style:style>
    <style:style style:name="T134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 fo:background-color="#D3D3D3"/>
    </style:style>
    <style:style style:name="T135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 fo:background-color="#D3D3D3"/>
    </style:style>
    <style:style style:name="T136" style:parent-style-name="預設段落字型" style:family="text">
      <style:text-properties style:font-name-asian="標楷體" fo:text-shadow="0.0145in 0.0145in 0.0416in #000000" fo:color="#000000" fo:font-size="10pt" style:font-size-asian="10pt" style:font-size-complex="10pt" fo:background-color="#D3D3D3"/>
    </style:style>
    <style:style style:name="TableRow137" style:family="table-row">
      <style:table-row-properties style:min-row-height="0.5138in" style:use-optimal-row-height="false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justify" fo:line-height="0.2083in" fo:margin-right="-0.0951in"/>
      <style:text-properties style:font-name-asian="標楷體" fo:font-size="9pt" style:font-size-asian="9pt" style:font-size-complex="9pt"/>
    </style:style>
    <style:style style:name="P152" style:parent-style-name="內文" style:family="paragraph">
      <style:paragraph-properties fo:line-height="0.2083in" fo:margin-right="-0.0951in"/>
      <style:text-properties style:font-name-asian="標楷體" fo:font-size="9pt" style:font-size-asian="9pt" style:font-size-complex="9pt"/>
    </style:style>
    <style:style style:name="P153" style:parent-style-name="內文" style:family="paragraph">
      <style:paragraph-properties fo:line-height="0.2083in" fo:margin-right="-0.0951in"/>
    </style:style>
    <style:style style:name="T15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justify" fo:line-height="0.1944in" fo:margin-right="-0.0951in"/>
      <style:text-properties style:font-name-asian="標楷體" fo:font-size="9pt" style:font-size-asian="9pt" style:font-size-complex="9pt"/>
    </style:style>
    <style:style style:name="P157" style:parent-style-name="內文" style:family="paragraph">
      <style:paragraph-properties fo:text-align="justify" fo:line-height="0.1944in" fo:margin-right="-0.0951in"/>
      <style:text-properties style:font-name-asian="標楷體" fo:font-size="9pt" style:font-size-asian="9pt" style:font-size-complex="9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line-height="0.2222in" fo:margin-left="-0.0652in" fo:margin-right="-0.0465in">
        <style:tab-stops/>
      </style:paragraph-properties>
      <style:text-properties style:font-name-asian="標楷體"/>
    </style:style>
    <style:style style:name="TableRow160" style:family="table-row">
      <style:table-row-properties style:min-row-height="0.4861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083in" fo:margin-right="-0.0951in"/>
      <style:text-properties style:font-name-asian="標楷體" fo:font-size="9pt" style:font-size-asian="9pt" style:font-size-complex="9pt"/>
    </style:style>
    <style:style style:name="P175" style:parent-style-name="內文" style:family="paragraph">
      <style:paragraph-properties fo:line-height="0.2083in" fo:margin-right="-0.0951in"/>
      <style:text-properties style:font-name-asian="標楷體" fo:font-size="9pt" style:font-size-asian="9pt" style:font-size-complex="9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1944in" fo:margin-right="-0.0951in"/>
      <style:text-properties style:font-name-asian="標楷體" fo:font-size="9pt" style:font-size-asian="9pt" style:font-size-complex="9pt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4861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083in" fo:margin-right="-0.0951in"/>
      <style:text-properties style:font-name-asian="標楷體" fo:font-size="9pt" style:font-size-asian="9pt" style:font-size-complex="9pt"/>
    </style:style>
    <style:style style:name="P200" style:parent-style-name="內文" style:family="paragraph">
      <style:paragraph-properties fo:line-height="0.2083in" fo:margin-right="-0.0951in"/>
      <style:text-properties style:font-name-asian="標楷體" fo:font-size="9pt" style:font-size-asian="9pt" style:font-size-complex="9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944in" fo:margin-right="-0.0951in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fo:line-height="0.2222in" fo:margin-left="-0.2416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超連結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P218" style:parent-style-name="內文" style:family="paragraph">
      <style:paragraph-properties fo:line-height="0.2222in" fo:margin-left="1.2645in" fo:margin-right="-0.218in" fo:text-indent="-1.3326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fo:line-height="0.2222in" fo:margin-left="1.2645in" fo:margin-right="-0.218in" fo:text-indent="-1.3326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P249" style:parent-style-name="內文" style:list-style-name="LFO5" style:family="paragraph">
      <style:paragraph-properties style:snap-to-layout-grid="false" fo:line-height="0.2222in" fo:margin-left="0.2833in" fo:text-indent="-0.35in">
        <style:tab-stops>
          <style:tab-stop style:type="left" style:position="-0.0333in"/>
        </style:tab-stops>
      </style:paragraph-properties>
      <style:text-properties style:font-name-asian="標楷體"/>
    </style:style>
    <style:style style:name="P250" style:parent-style-name="內文" style:list-style-name="LFO5" style:family="paragraph">
      <style:paragraph-properties style:snap-to-layout-grid="false" fo:line-height="0.2222in" fo:margin-left="0.2833in" fo:text-indent="-0.35in">
        <style:tab-stops>
          <style:tab-stop style:type="left" style:position="-0.0333in"/>
        </style:tab-stops>
      </style:paragraph-properties>
      <style:text-properties style:font-name-asian="標楷體"/>
    </style:style>
    <style:style style:name="P251" style:parent-style-name="內文" style:list-style-name="LFO5" style:family="paragraph">
      <style:paragraph-properties style:snap-to-layout-grid="false" fo:line-height="0.2222in" fo:margin-left="0.2833in" fo:text-indent="-0.35in">
        <style:tab-stops>
          <style:tab-stop style:type="left" style:position="-0.0333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10.3666in"/>
    </style:style>
    <style:style style:name="Table254" style:family="table">
      <style:table-properties style:width="10.3666in" fo:margin-left="0.2833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222in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222in"/>
      <style:text-properties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222in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222in"/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222in"/>
      <style:text-properties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222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background-color="#FFFF00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margin-top="0.127in" fo:line-height="0.2222in" fo:text-indent="0.3333in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custom-shape svg:x="1.98403in" svg:y="0.27986in" svg:width="6.25833in" svg:height="0.375in" draw:z-index="251657728" draw:id="id0" draw:style-name="a0" draw:name="AutoShape 2" text:anchor-type="paragraph"><svg:title/><svg:desc/><text:p text:style-name="內文"><text:span text:style-name="T7">※</text:span><text:span text:style-name="T8">申請期限：</text:span><text:span text:style-name="T9"><text:s/>1</text:span><text:span text:style-name="T10">1</text:span><text:span text:style-name="T11">3</text:span><text:span text:style-name="T12">年</text:span><text:span text:style-name="T13">1</text:span><text:span text:style-name="T14">月</text:span><text:span text:style-name="T15">29</text:span><text:span text:style-name="T16">日至</text:span><text:span text:style-name="T17">1</text:span><text:span text:style-name="T18">1</text:span><text:span text:style-name="T19">3</text:span><text:span text:style-name="T20">年</text:span><text:span text:style-name="T21">3</text:span><text:span text:style-name="T22">月</text:span><text:span text:style-name="T23">1</text:span><text:span text:style-name="T24">日下午</text:span><text:span text:style-name="T25">5</text:span><text:span text:style-name="T26">時</text:span><text:span text:style-name="T27">止</text:span><text:span text:style-name="T28">，逾期不予受理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國立中興大學</text:span><text:span text:style-name="T30">1</text:span><text:span text:style-name="T31">1</text:span><text:span text:style-name="T32">2</text:span><text:span text:style-name="T33">學年度第</text:span><text:span text:style-name="T34">2</text:span><text:span text:style-name="T35">學期</text:span><text:span text:style-name="T36"><text:s/></text:span><text:span text:style-name="T37">學士班</text:span><text:span text:style-name="T38">暨</text:span><text:span text:style-name="T39">進修學士班</text:span><text:span text:style-name="T40">互選</text:span><text:span text:style-name="T41">課程申請</text:span><text:span text:style-name="T42">單</text:span></text:p>
      <text:p text:style-name="P43">申請日期：<text:s text:c="2"/>　年<text:s text:c="3"/>月<text:s text:c="2"/>日</text:p>
      <text:p text:style-name="P44"><text:span text:style-name="T45">隸屬</text:span><text:span text:style-name="T46">學</text:span><text:span text:style-name="T47">系</text:span><text:span text:style-name="T48">（</text:span><text:span text:style-name="T49">學位學程</text:span><text:span text:style-name="T50">）</text:span><text:span text:style-name="T51">：</text:span><text:span text:style-name="T52"><text:s text:c="7"/></text:span><text:span text:style-name="T53"><text:s text:c="3"/></text:span><text:span text:style-name="T54"><text:s text:c="2"/></text:span><text:span text:style-name="T55"><text:s/></text:span><text:span text:style-name="T56"><text:s/></text:span><text:span text:style-name="T57"><text:s/></text:span><text:span text:style-name="T58">□</text:span><text:span text:style-name="T59">學</text:span><text:span text:style-name="T60">士班</text:span><text:span text:style-name="T61"><text:s text:c="4"/></text:span><text:span text:style-name="T62">□進修學士班</text:span><text:span text:style-name="T63"><text:s/></text:span><text:span text:style-name="T64">年級：</text:span><text:span text:style-name="T65"><text:s text:c="3"/></text:span><text:span text:style-name="T66"><text:s/></text:span><text:span text:style-name="T67">姓名：</text:span><text:span text:style-name="T68"><text:s text:c="9"/></text:span><text:span text:style-name="T69">學號：</text:span><text:span text:style-name="T70"><text:s text:c="2"/></text:span><text:span text:style-name="T71"><text:s text:c="9"/></text:span><text:span text:style-name="T72"><text:s text:c="5"/></text:span><text:span text:style-name="T73"><text:s text:c="8"/>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符合條件</text:p>
            <text:p text:style-name="P88"><text:span text:style-name="T89">(</text:span><text:span text:style-name="T90">請填寫注意事項四之代碼</text:span><text:span text:style-name="T91">)</text:span></text:p>
          </table:table-cell>
          <table:table-cell table:style-name="TableCell92" table:number-rows-spanned="2">
            <text:p text:style-name="P93">選課</text:p>
            <text:p text:style-name="P94">號碼</text:p>
          </table:table-cell>
          <table:table-cell table:style-name="TableCell95" table:number-rows-spanned="2">
            <text:p text:style-name="P96">科<text:s/>目<text:s/>名<text:s/>稱</text:p>
          </table:table-cell>
          <table:table-cell table:style-name="TableCell97" table:number-rows-spanned="2">
            <text:p text:style-name="P98">必修/</text:p>
            <text:p text:style-name="P99">選修</text:p>
          </table:table-cell>
          <table:table-cell table:style-name="TableCell100" table:number-rows-spanned="2">
            <text:p text:style-name="P101">學分數</text:p>
          </table:table-cell>
          <table:table-cell table:style-name="TableCell102" table:number-rows-spanned="2">
            <text:p text:style-name="P103"><text:span text:style-name="T104">授課教師簽章</text:span></text:p>
          </table:table-cell>
          <table:table-cell table:style-name="TableCell105" table:number-columns-spanned="3">
            <text:p text:style-name="P106"><text:span text:style-name="T107">學生</text:span><text:span text:style-name="T108">隸屬學系</text:span><text:span text:style-name="T109">(</text:span><text:span text:style-name="T110">學位學程</text:span><text:span text:style-name="T111">)</text:span><text:span text:style-name="T112">資格審核簽章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檢附學期</text:span><text:span text:style-name="T123"><text:line-break/></text:span><text:span text:style-name="T124">成績證明</text:span><text:span text:style-name="T125"><text:line-break/></text:span><text:span text:style-name="T126">&lt;</text:span><text:span text:style-name="T127">請自行至系統列印</text:span><text:span text:style-name="T128">&gt;</text:span></text:p>
          </table:table-cell>
          <table:table-cell table:style-name="TableCell129">
            <text:p text:style-name="P130">承辦人</text:p>
          </table:table-cell>
          <table:table-cell table:style-name="TableCell131">
            <text:p text:style-name="P132">單位主管</text:p>
            <text:p text:style-name="P133"><text:span text:style-name="T134">(A-E</text:span><text:span text:style-name="T135">條件不需核章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tab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是</text:p>
            <text:p text:style-name="P152">□否，其他證明</text:p>
            <text:p text:style-name="P153"><text:span text:style-name="T154"><text:s text:c="12"/></text:span></text:p>
          </table:table-cell>
          <table:table-cell table:style-name="TableCell155">
            <text:p text:style-name="P156">□符合</text:p>
            <text:p text:style-name="P157">□不符合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是</text:p>
            <text:p text:style-name="P175">□否，其他證明</text:p>
            <text:p text:style-name="P176"><text:span text:style-name="T177"><text:s text:c="12"/></text:span></text:p>
          </table:table-cell>
          <table:table-cell table:style-name="TableCell178">
            <text:p text:style-name="P179">□符合</text:p>
            <text:p text:style-name="P180"><text:span text:style-name="T181">□不符合</text:span><text:span text:style-name="T182"><text:s text:c="2"/>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是</text:p>
            <text:p text:style-name="P200">□否，其他證明</text:p>
            <text:p text:style-name="P201"><text:span text:style-name="T202"><text:s text:c="12"/></text:span></text:p>
          </table:table-cell>
          <table:table-cell table:style-name="TableCell203">
            <text:p text:style-name="P204">□符合</text:p>
            <text:p text:style-name="P205"><text:span text:style-name="T206">□不符合</text:span><text:span text:style-name="T207"><text:s text:c="2"/></text:span></text:p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※</text:span><text:span text:style-name="T212">注意事項：</text:span><text:span text:style-name="T213">依據</text:span><text:span text:style-name="T214">本校</text:span><text:span text:style-name="T215">【</text:span><text:a xlink:href="http://www.oaa.nchu.edu.tw/zh-tw/rule/download-list.0.0.%E5%AD%B8%E5%A3%AB%E7%8F%AD%E8%88%87%E9%80%B2%E4%BF%AE%E5%AD%B8%E5%A3%AB%E7%8F%AD%E5%AD%B8%E7%94%9F%E4%BA%92%E9%81%B8%E8%AA%B2%E7%A8%8B%E8%BE%A6%E6%B3%95" office:target-frame-name="_top" xlink:show="replace"><text:span text:style-name="T216">學士班與進修學士班學生互選課程辦法</text:span></text:a><text:span text:style-name="T217">】</text:span></text:p>
      <text:p text:style-name="P218"><text:span text:style-name="T219">ㄧ、</text:span><text:span text:style-name="T220">學士班：</text:span><text:span text:style-name="T221">經</text:span><text:span text:style-name="T222">授課教師</text:span><text:span text:style-name="T223">、隸屬</text:span><text:span text:style-name="T224">學</text:span><text:span text:style-name="T225">系（學位學程）承辦人</text:span><text:span text:style-name="T226">、</text:span><text:span text:style-name="T227">系主任</text:span><text:span text:style-name="T228">核章後</text:span><text:span text:style-name="T229">，</text:span><text:span text:style-name="T230">於申請期限內</text:span><text:span text:style-name="T231">送課務組</text:span><text:span text:style-name="T232">，</text:span><text:span text:style-name="T233">始</text:span><text:span text:style-name="T234">完成選課手續。</text:span></text:p>
      <text:p text:style-name="P235"><text:span text:style-name="T236"><text:s text:c="4"/></text:span><text:span text:style-name="T237">進修學士班</text:span><text:span text:style-name="T238">：</text:span><text:span text:style-name="T239">經授課教師、隸屬學系（學位學程）承辦人</text:span><text:span text:style-name="T240">、</text:span><text:span text:style-name="T241">系主任</text:span><text:span text:style-name="T242">核章後，</text:span><text:span text:style-name="T243">於申請期限內</text:span><text:span text:style-name="T244">送進修</text:span><text:span text:style-name="T245">學士班</text:span><text:span text:style-name="T246">，</text:span><text:span text:style-name="T247">始</text:span><text:span text:style-name="T248">完成選課手續。</text:span></text:p>
      <text:list text:style-name="LFO5" text:continue-numbering="true">
        <text:list-item>
          <text:p text:style-name="P249">每學期相互選課之修習學分數，以不超過該學期修習學分總數之三分之一為原則。</text:p>
        </text:list-item>
        <text:list-item>
          <text:p text:style-name="P250">互選科目應詳加考慮，一經選定後，非特殊情形，不得辦理加退選。</text:p>
        </text:list-item>
        <text:list-item>
          <text:p text:style-name="P251"><text:span text:style-name="T252">學士班、進修學士班學生</text:span><text:span text:style-name="T253">相互選課，須符合下列各項之一者。</text:span></text:p>
        </text:list-item>
      </text:list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A.四年級以上學生重、補修科目與必修科目上課時間衝突者。</text:p>
          </table:table-cell>
        </table:table-row>
        <table:table-row table:style-name="TableRow259">
          <table:table-cell table:style-name="TableCell260">
            <text:p text:style-name="P261">B.應屆畢業生所屬該學士班或進修學士班未開設之選修科目。</text:p>
          </table:table-cell>
        </table:table-row>
        <table:table-row table:style-name="TableRow262">
          <table:table-cell table:style-name="TableCell263">
            <text:p text:style-name="P264">C.修習雙主修或輔系因而科目衝堂者。</text:p>
          </table:table-cell>
        </table:table-row>
        <table:table-row table:style-name="TableRow265">
          <table:table-cell table:style-name="TableCell266">
            <text:p text:style-name="P267">D.前一學期學業成績之名次為該班前百分之十者。</text:p>
          </table:table-cell>
        </table:table-row>
        <table:table-row table:style-name="TableRow268">
          <table:table-cell table:style-name="TableCell269">
            <text:p text:style-name="P270">E.應屆畢業生所修習之科目時間衝突而影響畢業者</text:p>
          </table:table-cell>
        </table:table-row>
        <table:table-row table:style-name="TableRow271">
          <table:table-cell table:style-name="TableCell272">
            <text:p text:style-name="P273"><text:span text:style-name="T274">F</text:span><text:span text:style-name="T275">.</text:span><text:span text:style-name="T276">如有特殊情形，由學生提出書面說明，</text:span><text:span text:style-name="T277">書面說明</text:span><text:span text:style-name="T278">經授課教師同意，及學生所屬系（學位學程）主任核准者。</text:span></text:p>
          </table:table-cell>
        </table:table-row>
      </table:table>
      <text:p text:style-name="P279"><text:span text:style-name="T280">學生簽章：　　</text:span><text:span text:style-name="T281"><text:s text:c="13"/></text:span><text:span text:style-name="T282">聯絡電話：</text:span><text:span text:style-name="T283"><text:tab/></text:span><text:span text:style-name="T284"><text:s text:c="10"/></text:span><text:span text:style-name="T285"><text:tab/></text:span><text:span text:style-name="T286"><text:s text:c="4"/></text:span><text:span text:style-name="T287">課務組</text:span><text:span text:style-name="T288">/</text:span><text:span text:style-name="T289">進修</text:span><text:span text:style-name="T290">學士班</text:span><text:span text:style-name="T291">核章：</text:span><text:span text:style-name="T29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118in" fo:margin-bottom="0.3937in" fo:margin-right="0.5118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202<text:span text:style-name="T3">4</text:span>.<text:span text:style-name="T4">0</text:span><text:span text:style-name="T5">1</text:span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4-01-02T06:46:00Z</meta:creation-date>
    <dc:date>2024-01-02T06:46:00Z</dc:date>
    <meta:print-date>2023-09-19T07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